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36229__36899__32080_" style:data-style-name="N0"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001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bdc15ae-f501-443f-930b-0ca825b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1">
            <text:p>國家代碼</text:p>
          </table:table-cell>
          <table:table-cell office:value-type="string" table:style-name="ce2">
            <text:p>國家</text:p>
          </table:table-cell>
          <table:table-cell office:value-type="string" table:style-name="ce2">
            <text:p>企業名稱</text:p>
          </table:table-cell>
          <table:table-cell office:value-type="string" table:style-name="ce2">
            <text:p>連結網址</text:p>
          </table:table-cell>
          <table:table-cell office:value-type="string" table:style-name="ce2">
            <text:p>檔案格式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商益華電腦(Cadence)</text:p>
          </table:table-cell>
          <table:table-cell office:value-type="string" table:style-name="ce3">
            <text:p><text:a xlink:href="https://investtaiwan.nat.gov.tw/showSuccess121cht?lang=cht&amp;search=&amp;key=121">https://investtaiwan.nat.gov.tw/showSuccess121cht?lang=cht&amp;search=&amp;key=121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2">
            <text:p>瑞士</text:p>
          </table:table-cell>
          <table:table-cell office:value-type="string" table:style-name="ce2">
            <text:p>瑞士商弗克司(FOX Factory)</text:p>
          </table:table-cell>
          <table:table-cell office:value-type="string" table:style-name="ce3">
            <text:p><text:a xlink:href="https://investtaiwan.nat.gov.tw/showSuccess122cht?lang=cht&amp;search=&amp;key=122">https://investtaiwan.nat.gov.tw/showSuccess122cht?lang=cht&amp;search=&amp;key=122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康肯(Kanken)</text:p>
          </table:table-cell>
          <table:table-cell office:value-type="string" table:style-name="ce3">
            <text:p><text:a xlink:href="https://investtaiwan.nat.gov.tw/showSuccess123cht?lang=cht&amp;search=&amp;key=123">https://investtaiwan.nat.gov.tw/showSuccess123cht?lang=cht&amp;search=&amp;key=12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2">
            <text:p>瑞士</text:p>
          </table:table-cell>
          <table:table-cell office:value-type="string" table:style-name="ce2">
            <text:p>意法半導體</text:p>
          </table:table-cell>
          <table:table-cell office:value-type="string" table:style-name="ce3">
            <text:p><text:a xlink:href="https://investtaiwan.nat.gov.tw/showSuccess120cht?lang=cht&amp;search=&amp;key=120">https://investtaiwan.nat.gov.tw/showSuccess120cht?lang=cht&amp;search=&amp;key=120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福隆玻璃纖維</text:p>
          </table:table-cell>
          <table:table-cell office:value-type="string" table:style-name="ce3">
            <text:p><text:a xlink:href="https://investtaiwan.nat.gov.tw/showSuccess119cht?lang=cht&amp;search=&amp;key=119">https://investtaiwan.nat.gov.tw/showSuccess119cht?lang=cht&amp;search=&amp;key=119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商金士頓科技</text:p>
          </table:table-cell>
          <table:table-cell office:value-type="string" table:style-name="ce3">
            <text:p><text:a xlink:href="https://investtaiwan.nat.gov.tw/showSuccess118cht?lang=cht&amp;search=&amp;key=118">https://investtaiwan.nat.gov.tw/showSuccess118cht?lang=cht&amp;search=&amp;key=118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台灣樂天市場股份有限公司</text:p>
          </table:table-cell>
          <table:table-cell office:value-type="string" table:style-name="ce3">
            <text:p><text:a xlink:href="https://investtaiwan.nat.gov.tw/showSuccess117cht?lang=cht&amp;search=&amp;key=117">https://investtaiwan.nat.gov.tw/showSuccess117cht?lang=cht&amp;search=&amp;key=117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亞東工業氣體股份有限公司</text:p>
          </table:table-cell>
          <table:table-cell office:value-type="string" table:style-name="ce3">
            <text:p><text:a xlink:href="https://investtaiwan.nat.gov.tw/showSuccess116cht?lang=cht&amp;search=&amp;key=116">https://investtaiwan.nat.gov.tw/showSuccess116cht?lang=cht&amp;search=&amp;key=116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3M_台灣明尼蘇達礦業製造股份有限公司</text:p>
          </table:table-cell>
          <table:table-cell office:value-type="string" table:style-name="ce3">
            <text:p><text:a xlink:href="https://investtaiwan.nat.gov.tw/showSuccess115cht?lang=cht&amp;search=&amp;key=115">https://investtaiwan.nat.gov.tw/showSuccess115cht?lang=cht&amp;search=&amp;key=115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台灣美光記憶體股份有限公司</text:p>
          </table:table-cell>
          <table:table-cell office:value-type="string" table:style-name="ce3">
            <text:p><text:a xlink:href="https://investtaiwan.nat.gov.tw/showSuccess114cht?lang=cht&amp;search=&amp;key=114">https://investtaiwan.nat.gov.tw/showSuccess114cht?lang=cht&amp;search=&amp;key=114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臺灣興興農業</text:p>
          </table:table-cell>
          <table:table-cell office:value-type="string" table:style-name="ce3">
            <text:p><text:a xlink:href="https://investtaiwan.nat.gov.tw/showSuccess14cht?lang=cht&amp;search=&amp;key=14">https://investtaiwan.nat.gov.tw/showSuccess14cht?lang=cht&amp;search=&amp;key=14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 台灣東喜璐</text:p>
          </table:table-cell>
          <table:table-cell office:value-type="string" table:style-name="ce3">
            <text:p><text:a xlink:href="https://investtaiwan.nat.gov.tw/showSuccess79cht?lang=cht&amp;search=&amp;key=79">https://investtaiwan.nat.gov.tw/showSuccess79cht?lang=cht&amp;search=&amp;key=79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空中巴士公司（Airbus）</text:p>
          </table:table-cell>
          <table:table-cell office:value-type="string" table:style-name="ce3">
            <text:p><text:a xlink:href="https://investtaiwan.nat.gov.tw/showSuccess93cht?lang=cht&amp;search=&amp;key=93">https://investtaiwan.nat.gov.tw/showSuccess93cht?lang=cht&amp;search=&amp;key=9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晟田科技工業</text:p>
          </table:table-cell>
          <table:table-cell office:value-type="string" table:style-name="ce3">
            <text:p><text:a xlink:href="https://investtaiwan.nat.gov.tw/showSuccess92cht?lang=cht&amp;search=&amp;key=92">https://investtaiwan.nat.gov.tw/showSuccess92cht?lang=cht&amp;search=&amp;key=92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 台灣四葉食品科技</text:p>
          </table:table-cell>
          <table:table-cell office:value-type="string" table:style-name="ce3">
            <text:p><text:a xlink:href="https://investtaiwan.nat.gov.tw/showSuccess34cht?lang=cht&amp;search=&amp;key=34">https://investtaiwan.nat.gov.tw/showSuccess34cht?lang=cht&amp;search=&amp;key=34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 台灣曄揚股份有限公司</text:p>
          </table:table-cell>
          <table:table-cell office:value-type="string" table:style-name="ce3">
            <text:p><text:a xlink:href="https://investtaiwan.nat.gov.tw/showSuccess26cht?lang=cht&amp;search=&amp;key=26">https://investtaiwan.nat.gov.tw/showSuccess26cht?lang=cht&amp;search=&amp;key=26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商戴樂格半導體有限公司台灣分公司</text:p>
          </table:table-cell>
          <table:table-cell office:value-type="string" table:style-name="ce3">
            <text:p><text:a xlink:href="https://investtaiwan.nat.gov.tw/showSuccess112cht?lang=cht&amp;search=&amp;key=112">https://investtaiwan.nat.gov.tw/showSuccess112cht?lang=cht&amp;search=&amp;key=112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2">
            <text:p>荷蘭</text:p>
          </table:table-cell>
          <table:table-cell office:value-type="string" table:style-name="ce2">
            <text:p>(ASML)台灣艾司摩爾科技股份有限公司</text:p>
          </table:table-cell>
          <table:table-cell office:value-type="string" table:style-name="ce3">
            <text:p><text:a xlink:href="https://investtaiwan.nat.gov.tw/showSuccess113cht?lang=cht&amp;search=&amp;key=113">https://investtaiwan.nat.gov.tw/showSuccess113cht?lang=cht&amp;search=&amp;key=11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商 遠東金士頓</text:p>
          </table:table-cell>
          <table:table-cell office:value-type="string" table:style-name="ce3">
            <text:p><text:a xlink:href="https://investtaiwan.nat.gov.tw/showSuccess40cht?lang=cht&amp;search=&amp;key=40">https://investtaiwan.nat.gov.tw/showSuccess40cht?lang=cht&amp;search=&amp;key=40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 台灣日東電工</text:p>
          </table:table-cell>
          <table:table-cell office:value-type="string" table:style-name="ce3">
            <text:p><text:a xlink:href="https://investtaiwan.nat.gov.tw/showSuccess25cht?lang=cht&amp;search=&amp;key=25">https://investtaiwan.nat.gov.tw/showSuccess25cht?lang=cht&amp;search=&amp;key=25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商 美超微</text:p>
          </table:table-cell>
          <table:table-cell office:value-type="string" table:style-name="ce3">
            <text:p><text:a xlink:href="https://investtaiwan.nat.gov.tw/showSuccess39cht?lang=cht&amp;search=&amp;key=39">https://investtaiwan.nat.gov.tw/showSuccess39cht?lang=cht&amp;search=&amp;key=39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 銥寶電子</text:p>
          </table:table-cell>
          <table:table-cell office:value-type="string" table:style-name="ce3">
            <text:p><text:a xlink:href="https://investtaiwan.nat.gov.tw/showSuccess38cht?lang=cht&amp;search=&amp;key=38">https://investtaiwan.nat.gov.tw/showSuccess38cht?lang=cht&amp;search=&amp;key=38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2">
            <text:p>瑞士</text:p>
          </table:table-cell>
          <table:table-cell office:value-type="string" table:style-name="ce2">
            <text:p>瑞士商 柏克斯</text:p>
          </table:table-cell>
          <table:table-cell office:value-type="string" table:style-name="ce3">
            <text:p><text:a xlink:href="https://investtaiwan.nat.gov.tw/showSuccess41cht?lang=cht&amp;search=&amp;key=41">https://investtaiwan.nat.gov.tw/showSuccess41cht?lang=cht&amp;search=&amp;key=41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法商 正利航業</text:p>
          </table:table-cell>
          <table:table-cell office:value-type="string" table:style-name="ce3">
            <text:p><text:a xlink:href="https://investtaiwan.nat.gov.tw/showSuccess42cht?lang=cht&amp;search=&amp;key=42">https://investtaiwan.nat.gov.tw/showSuccess42cht?lang=cht&amp;search=&amp;key=42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台商 宸鴻光電</text:p>
          </table:table-cell>
          <table:table-cell office:value-type="string" table:style-name="ce3">
            <text:p><text:a xlink:href="https://investtaiwan.nat.gov.tw/showSuccess43cht?lang=cht&amp;search=&amp;key=43">https://investtaiwan.nat.gov.tw/showSuccess43cht?lang=cht&amp;search=&amp;key=4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宏全國際</text:p>
          </table:table-cell>
          <table:table-cell office:value-type="string" table:style-name="ce3">
            <text:p><text:a xlink:href="https://investtaiwan.nat.gov.tw/showSuccess16cht?lang=cht&amp;search=&amp;key=16">https://investtaiwan.nat.gov.tw/showSuccess16cht?lang=cht&amp;search=&amp;key=16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宏遠興業</text:p>
          </table:table-cell>
          <table:table-cell office:value-type="string" table:style-name="ce3">
            <text:p><text:a xlink:href="https://investtaiwan.nat.gov.tw/showSuccess15cht?lang=cht&amp;search=&amp;key=15">https://investtaiwan.nat.gov.tw/showSuccess15cht?lang=cht&amp;search=&amp;key=15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天力離岸風電科技股份有限公司</text:p>
          </table:table-cell>
          <table:table-cell office:value-type="string" table:style-name="ce3">
            <text:p><text:a xlink:href="https://investtaiwan.nat.gov.tw/showSuccess97cht?lang=cht&amp;search=&amp;key=97">https://investtaiwan.nat.gov.tw/showSuccess97cht?lang=cht&amp;search=&amp;key=97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台灣三井不動產股份有限公司</text:p>
          </table:table-cell>
          <table:table-cell office:value-type="string" table:style-name="ce3">
            <text:p><text:a xlink:href="https://investtaiwan.nat.gov.tw/showSuccess95cht?lang=cht&amp;search=&amp;key=95">https://investtaiwan.nat.gov.tw/showSuccess95cht?lang=cht&amp;search=&amp;key=95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勤堃機械股份有限公司</text:p>
          </table:table-cell>
          <table:table-cell office:value-type="string" table:style-name="ce3">
            <text:p><text:a xlink:href="https://investtaiwan.nat.gov.tw/showSuccess98cht?lang=cht&amp;search=&amp;key=98">https://investtaiwan.nat.gov.tw/showSuccess98cht?lang=cht&amp;search=&amp;key=98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台灣日鑛金屬股份有限公司</text:p>
          </table:table-cell>
          <table:table-cell office:value-type="string" table:style-name="ce3">
            <text:p><text:a xlink:href="https://investtaiwan.nat.gov.tw/showSuccess99cht?lang=cht&amp;search=&amp;key=99">https://investtaiwan.nat.gov.tw/showSuccess99cht?lang=cht&amp;search=&amp;key=99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2">
            <text:p>法國</text:p>
          </table:table-cell>
          <table:table-cell office:value-type="string" table:style-name="ce2">
            <text:p>達梭系統股份有限公司</text:p>
          </table:table-cell>
          <table:table-cell office:value-type="string" table:style-name="ce3">
            <text:p><text:a xlink:href="https://investtaiwan.nat.gov.tw/showSuccess100cht?lang=cht&amp;search=&amp;key=100">https://investtaiwan.nat.gov.tw/showSuccess100cht?lang=cht&amp;search=&amp;key=100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三井金屬</text:p>
          </table:table-cell>
          <table:table-cell office:value-type="string" table:style-name="ce3">
            <text:p><text:a xlink:href="https://investtaiwan.nat.gov.tw/showSuccess77cht?lang=cht&amp;search=&amp;key=77">https://investtaiwan.nat.gov.tw/showSuccess77cht?lang=cht&amp;search=&amp;key=77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東澤科技</text:p>
          </table:table-cell>
          <table:table-cell office:value-type="string" table:style-name="ce3">
            <text:p><text:a xlink:href="https://investtaiwan.nat.gov.tw/showSuccess73cht?lang=cht&amp;search=&amp;key=73">https://investtaiwan.nat.gov.tw/showSuccess73cht?lang=cht&amp;search=&amp;key=7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卓越文化事業</text:p>
          </table:table-cell>
          <table:table-cell office:value-type="string" table:style-name="ce3">
            <text:p><text:a xlink:href="https://investtaiwan.nat.gov.tw/showSuccess72cht?lang=cht&amp;search=&amp;key=72">https://investtaiwan.nat.gov.tw/showSuccess72cht?lang=cht&amp;search=&amp;key=72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耀証企業</text:p>
          </table:table-cell>
          <table:table-cell office:value-type="string" table:style-name="ce3">
            <text:p><text:a xlink:href="https://investtaiwan.nat.gov.tw/showSuccess75cht?lang=cht&amp;search=&amp;key=75">https://investtaiwan.nat.gov.tw/showSuccess75cht?lang=cht&amp;search=&amp;key=75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堡捷科技</text:p>
          </table:table-cell>
          <table:table-cell office:value-type="string" table:style-name="ce3">
            <text:p><text:a xlink:href="https://investtaiwan.nat.gov.tw/showSuccess78cht?lang=cht&amp;search=&amp;key=78">https://investtaiwan.nat.gov.tw/showSuccess78cht?lang=cht&amp;search=&amp;key=78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期暉實業</text:p>
          </table:table-cell>
          <table:table-cell office:value-type="string" table:style-name="ce3">
            <text:p><text:a xlink:href="https://investtaiwan.nat.gov.tw/showSuccess82cht?lang=cht&amp;search=&amp;key=82">https://investtaiwan.nat.gov.tw/showSuccess82cht?lang=cht&amp;search=&amp;key=82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雲程在線</text:p>
          </table:table-cell>
          <table:table-cell office:value-type="string" table:style-name="ce3">
            <text:p><text:a xlink:href="https://investtaiwan.nat.gov.tw/showSuccess83cht?lang=cht&amp;search=&amp;key=83">https://investtaiwan.nat.gov.tw/showSuccess83cht?lang=cht&amp;search=&amp;key=8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巨匠材料科學</text:p>
          </table:table-cell>
          <table:table-cell office:value-type="string" table:style-name="ce3">
            <text:p><text:a xlink:href="https://investtaiwan.nat.gov.tw/showSuccess84cht?lang=cht&amp;search=&amp;key=84">https://investtaiwan.nat.gov.tw/showSuccess84cht?lang=cht&amp;search=&amp;key=84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立寶實業</text:p>
          </table:table-cell>
          <table:table-cell office:value-type="string" table:style-name="ce3">
            <text:p><text:a xlink:href="https://investtaiwan.nat.gov.tw/showSuccess13cht?lang=cht&amp;search=&amp;key=13">https://investtaiwan.nat.gov.tw/showSuccess13cht?lang=cht&amp;search=&amp;key=1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盛睿科技</text:p>
          </table:table-cell>
          <table:table-cell office:value-type="string" table:style-name="ce3">
            <text:p><text:a xlink:href="https://investtaiwan.nat.gov.tw/showSuccess17cht?lang=cht&amp;search=&amp;key=17">https://investtaiwan.nat.gov.tw/showSuccess17cht?lang=cht&amp;search=&amp;key=17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台灣酵順股份有限公司</text:p>
          </table:table-cell>
          <table:table-cell office:value-type="string" table:style-name="ce3">
            <text:p><text:a xlink:href="https://investtaiwan.nat.gov.tw/showSuccess90cht?lang=cht&amp;search=&amp;key=90">https://investtaiwan.nat.gov.tw/showSuccess90cht?lang=cht&amp;search=&amp;key=90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商安博全球航太科技(股)公司(MB AERO台灣)</text:p>
          </table:table-cell>
          <table:table-cell office:value-type="string" table:style-name="ce3">
            <text:p><text:a xlink:href="https://investtaiwan.nat.gov.tw/showSuccess94cht?lang=cht&amp;search=&amp;key=94">https://investtaiwan.nat.gov.tw/showSuccess94cht?lang=cht&amp;search=&amp;key=94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紀暘工業有限公司</text:p>
          </table:table-cell>
          <table:table-cell office:value-type="string" table:style-name="ce3">
            <text:p><text:a xlink:href="https://investtaiwan.nat.gov.tw/showSuccess91cht?lang=cht&amp;search=&amp;key=91">https://investtaiwan.nat.gov.tw/showSuccess91cht?lang=cht&amp;search=&amp;key=91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工易自動化股份有限公司</text:p>
          </table:table-cell>
          <table:table-cell office:value-type="string" table:style-name="ce3">
            <text:p><text:a xlink:href="https://investtaiwan.nat.gov.tw/showSuccess89cht?lang=cht&amp;search=&amp;key=89">https://investtaiwan.nat.gov.tw/showSuccess89cht?lang=cht&amp;search=&amp;key=89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威日光電</text:p>
          </table:table-cell>
          <table:table-cell office:value-type="string" table:style-name="ce3">
            <text:p><text:a xlink:href="https://investtaiwan.nat.gov.tw/showSuccess88cht?lang=cht&amp;search=&amp;key=88">https://investtaiwan.nat.gov.tw/showSuccess88cht?lang=cht&amp;search=&amp;key=88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雅奇複合材料</text:p>
          </table:table-cell>
          <table:table-cell office:value-type="string" table:style-name="ce3">
            <text:p><text:a xlink:href="https://investtaiwan.nat.gov.tw/showSuccess87cht?lang=cht&amp;search=&amp;key=87">https://investtaiwan.nat.gov.tw/showSuccess87cht?lang=cht&amp;search=&amp;key=87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怡台企業</text:p>
          </table:table-cell>
          <table:table-cell office:value-type="string" table:style-name="ce3">
            <text:p><text:a xlink:href="https://investtaiwan.nat.gov.tw/showSuccess86cht?lang=cht&amp;search=&amp;key=86">https://investtaiwan.nat.gov.tw/showSuccess86cht?lang=cht&amp;search=&amp;key=86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商 WURTH福士公司</text:p>
          </table:table-cell>
          <table:table-cell office:value-type="string" table:style-name="ce3">
            <text:p><text:a xlink:href="https://investtaiwan.nat.gov.tw/showSuccess36cht?lang=cht&amp;search=&amp;key=36">https://investtaiwan.nat.gov.tw/showSuccess36cht?lang=cht&amp;search=&amp;key=36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 台灣阿米達公司</text:p>
          </table:table-cell>
          <table:table-cell office:value-type="string" table:style-name="ce3">
            <text:p><text:a xlink:href="https://investtaiwan.nat.gov.tw/showSuccess35cht?lang=cht&amp;search=&amp;key=35">https://investtaiwan.nat.gov.tw/showSuccess35cht?lang=cht&amp;search=&amp;key=35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 艾爾斯半導體</text:p>
          </table:table-cell>
          <table:table-cell office:value-type="string" table:style-name="ce3">
            <text:p><text:a xlink:href="https://investtaiwan.nat.gov.tw/showSuccess33cht?lang=cht&amp;search=&amp;key=33">https://investtaiwan.nat.gov.tw/showSuccess33cht?lang=cht&amp;search=&amp;key=3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 JINS</text:p>
          </table:table-cell>
          <table:table-cell office:value-type="string" table:style-name="ce3">
            <text:p><text:a xlink:href="https://investtaiwan.nat.gov.tw/showSuccess29cht?lang=cht&amp;search=&amp;key=29">https://investtaiwan.nat.gov.tw/showSuccess29cht?lang=cht&amp;search=&amp;key=29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商 Avid愛維德科技</text:p>
          </table:table-cell>
          <table:table-cell office:value-type="string" table:style-name="ce3">
            <text:p><text:a xlink:href="https://investtaiwan.nat.gov.tw/showSuccess28cht?lang=cht&amp;search=&amp;key=28">https://investtaiwan.nat.gov.tw/showSuccess28cht?lang=cht&amp;search=&amp;key=28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商 三井 MITSUI OUTLET</text:p>
          </table:table-cell>
          <table:table-cell office:value-type="string" table:style-name="ce3">
            <text:p><text:a xlink:href="https://investtaiwan.nat.gov.tw/showSuccess32cht?lang=cht&amp;search=&amp;key=32">https://investtaiwan.nat.gov.tw/showSuccess32cht?lang=cht&amp;search=&amp;key=32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建傑企業</text:p>
          </table:table-cell>
          <table:table-cell office:value-type="string" table:style-name="ce3">
            <text:p><text:a xlink:href="https://investtaiwan.nat.gov.tw/showSuccess85cht?lang=cht&amp;search=&amp;key=85">https://investtaiwan.nat.gov.tw/showSuccess85cht?lang=cht&amp;search=&amp;key=85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聯曜企業管理顧問</text:p>
          </table:table-cell>
          <table:table-cell office:value-type="string" table:style-name="ce3">
            <text:p><text:a xlink:href="https://investtaiwan.nat.gov.tw/showSuccess81cht?lang=cht&amp;search=&amp;key=81">https://investtaiwan.nat.gov.tw/showSuccess81cht?lang=cht&amp;search=&amp;key=81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恆昌精密科技</text:p>
          </table:table-cell>
          <table:table-cell office:value-type="string" table:style-name="ce3">
            <text:p><text:a xlink:href="https://investtaiwan.nat.gov.tw/showSuccess80cht?lang=cht&amp;search=&amp;key=80">https://investtaiwan.nat.gov.tw/showSuccess80cht?lang=cht&amp;search=&amp;key=80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台灣多媒體</text:p>
          </table:table-cell>
          <table:table-cell office:value-type="string" table:style-name="ce3">
            <text:p><text:a xlink:href="https://investtaiwan.nat.gov.tw/showSuccess76cht?lang=cht&amp;search=&amp;key=76">https://investtaiwan.nat.gov.tw/showSuccess76cht?lang=cht&amp;search=&amp;key=76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智崴全球</text:p>
          </table:table-cell>
          <table:table-cell office:value-type="string" table:style-name="ce3">
            <text:p><text:a xlink:href="https://investtaiwan.nat.gov.tw/showSuccess74cht?lang=cht&amp;search=&amp;key=74">https://investtaiwan.nat.gov.tw/showSuccess74cht?lang=cht&amp;search=&amp;key=74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嘉蒂斯國際</text:p>
          </table:table-cell>
          <table:table-cell office:value-type="string" table:style-name="ce3">
            <text:p><text:a xlink:href="https://investtaiwan.nat.gov.tw/showSuccess67cht?lang=cht&amp;search=&amp;key=67">https://investtaiwan.nat.gov.tw/showSuccess67cht?lang=cht&amp;search=&amp;key=67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銓鼎科技</text:p>
          </table:table-cell>
          <table:table-cell office:value-type="string" table:style-name="ce3">
            <text:p><text:a xlink:href="https://investtaiwan.nat.gov.tw/showSuccess66cht?lang=cht&amp;search=&amp;key=66">https://investtaiwan.nat.gov.tw/showSuccess66cht?lang=cht&amp;search=&amp;key=66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洋鑫先進製造</text:p>
          </table:table-cell>
          <table:table-cell office:value-type="string" table:style-name="ce3">
            <text:p><text:a xlink:href="https://investtaiwan.nat.gov.tw/showSuccess68cht?lang=cht&amp;search=&amp;key=68">https://investtaiwan.nat.gov.tw/showSuccess68cht?lang=cht&amp;search=&amp;key=68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富士康廣告</text:p>
          </table:table-cell>
          <table:table-cell office:value-type="string" table:style-name="ce3">
            <text:p><text:a xlink:href="https://investtaiwan.nat.gov.tw/showSuccess69cht?lang=cht&amp;search=&amp;key=69">https://investtaiwan.nat.gov.tw/showSuccess69cht?lang=cht&amp;search=&amp;key=69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宏利汽車部件</text:p>
          </table:table-cell>
          <table:table-cell office:value-type="string" table:style-name="ce3">
            <text:p><text:a xlink:href="https://investtaiwan.nat.gov.tw/showSuccess65cht?lang=cht&amp;search=&amp;key=65">https://investtaiwan.nat.gov.tw/showSuccess65cht?lang=cht&amp;search=&amp;key=65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大灃科技</text:p>
          </table:table-cell>
          <table:table-cell office:value-type="string" table:style-name="ce3">
            <text:p><text:a xlink:href="https://investtaiwan.nat.gov.tw/showSuccess64cht?lang=cht&amp;search=&amp;key=64">https://investtaiwan.nat.gov.tw/showSuccess64cht?lang=cht&amp;search=&amp;key=64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商 漢門德</text:p>
          </table:table-cell>
          <table:table-cell office:value-type="string" table:style-name="ce3">
            <text:p><text:a xlink:href="https://investtaiwan.nat.gov.tw/showSuccess63cht?lang=cht&amp;search=&amp;key=63">https://investtaiwan.nat.gov.tw/showSuccess63cht?lang=cht&amp;search=&amp;key=6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岩冠企業</text:p>
          </table:table-cell>
          <table:table-cell office:value-type="string" table:style-name="ce3">
            <text:p><text:a xlink:href="https://investtaiwan.nat.gov.tw/showSuccess62cht?lang=cht&amp;search=&amp;key=62">https://investtaiwan.nat.gov.tw/showSuccess62cht?lang=cht&amp;search=&amp;key=62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宏鼎流通</text:p>
          </table:table-cell>
          <table:table-cell office:value-type="string" table:style-name="ce3">
            <text:p><text:a xlink:href="https://investtaiwan.nat.gov.tw/showSuccess61cht?lang=cht&amp;search=&amp;key=61">https://investtaiwan.nat.gov.tw/showSuccess61cht?lang=cht&amp;search=&amp;key=61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凱昇科技</text:p>
          </table:table-cell>
          <table:table-cell office:value-type="string" table:style-name="ce3">
            <text:p><text:a xlink:href="https://investtaiwan.nat.gov.tw/showSuccess60cht?lang=cht&amp;search=&amp;key=60">https://investtaiwan.nat.gov.tw/showSuccess60cht?lang=cht&amp;search=&amp;key=60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奈菲兒生醫</text:p>
          </table:table-cell>
          <table:table-cell office:value-type="string" table:style-name="ce3">
            <text:p><text:a xlink:href="https://investtaiwan.nat.gov.tw/showSuccess58cht?lang=cht&amp;search=&amp;key=58">https://investtaiwan.nat.gov.tw/showSuccess58cht?lang=cht&amp;search=&amp;key=58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新緹網路科技</text:p>
          </table:table-cell>
          <table:table-cell office:value-type="string" table:style-name="ce3">
            <text:p><text:a xlink:href="https://investtaiwan.nat.gov.tw/showSuccess59cht?lang=cht&amp;search=&amp;key=59">https://investtaiwan.nat.gov.tw/showSuccess59cht?lang=cht&amp;search=&amp;key=59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陸豪科技</text:p>
          </table:table-cell>
          <table:table-cell office:value-type="string" table:style-name="ce3">
            <text:p><text:a xlink:href="https://investtaiwan.nat.gov.tw/showSuccess57cht?lang=cht&amp;search=&amp;key=57">https://investtaiwan.nat.gov.tw/showSuccess57cht?lang=cht&amp;search=&amp;key=57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佑昇雷射</text:p>
          </table:table-cell>
          <table:table-cell office:value-type="string" table:style-name="ce3">
            <text:p><text:a xlink:href="https://investtaiwan.nat.gov.tw/showSuccess56cht?lang=cht&amp;search=&amp;key=56">https://investtaiwan.nat.gov.tw/showSuccess56cht?lang=cht&amp;search=&amp;key=56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博科諾科技</text:p>
          </table:table-cell>
          <table:table-cell office:value-type="string" table:style-name="ce3">
            <text:p><text:a xlink:href="https://investtaiwan.nat.gov.tw/showSuccess54cht?lang=cht&amp;search=&amp;key=54">https://investtaiwan.nat.gov.tw/showSuccess54cht?lang=cht&amp;search=&amp;key=54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仕盈實業</text:p>
          </table:table-cell>
          <table:table-cell office:value-type="string" table:style-name="ce3">
            <text:p><text:a xlink:href="https://investtaiwan.nat.gov.tw/showSuccess55cht?lang=cht&amp;search=&amp;key=55">https://investtaiwan.nat.gov.tw/showSuccess55cht?lang=cht&amp;search=&amp;key=55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新陳科技</text:p>
          </table:table-cell>
          <table:table-cell office:value-type="string" table:style-name="ce3">
            <text:p><text:a xlink:href="https://investtaiwan.nat.gov.tw/showSuccess53cht?lang=cht&amp;search=&amp;key=53">https://investtaiwan.nat.gov.tw/showSuccess53cht?lang=cht&amp;search=&amp;key=5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士欣資訊管理</text:p>
          </table:table-cell>
          <table:table-cell office:value-type="string" table:style-name="ce3">
            <text:p><text:a xlink:href="https://investtaiwan.nat.gov.tw/showSuccess52cht?lang=cht&amp;search=&amp;key=52">https://investtaiwan.nat.gov.tw/showSuccess52cht?lang=cht&amp;search=&amp;key=52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如陽科技</text:p>
          </table:table-cell>
          <table:table-cell office:value-type="string" table:style-name="ce3">
            <text:p><text:a xlink:href="https://investtaiwan.nat.gov.tw/showSuccess50cht?lang=cht&amp;search=&amp;key=50">https://investtaiwan.nat.gov.tw/showSuccess50cht?lang=cht&amp;search=&amp;key=50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銳鼎科技</text:p>
          </table:table-cell>
          <table:table-cell office:value-type="string" table:style-name="ce3">
            <text:p><text:a xlink:href="https://investtaiwan.nat.gov.tw/showSuccess51cht?lang=cht&amp;search=&amp;key=51">https://investtaiwan.nat.gov.tw/showSuccess51cht?lang=cht&amp;search=&amp;key=51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昇貿科技</text:p>
          </table:table-cell>
          <table:table-cell office:value-type="string" table:style-name="ce3">
            <text:p><text:a xlink:href="https://investtaiwan.nat.gov.tw/showSuccess10cht?lang=cht&amp;search=&amp;key=10">https://investtaiwan.nat.gov.tw/showSuccess10cht?lang=cht&amp;search=&amp;key=10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台灣超時代</text:p>
          </table:table-cell>
          <table:table-cell office:value-type="string" table:style-name="ce3">
            <text:p><text:a xlink:href="https://investtaiwan.nat.gov.tw/showSuccess12cht?lang=cht&amp;search=&amp;key=12">https://investtaiwan.nat.gov.tw/showSuccess12cht?lang=cht&amp;search=&amp;key=12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亞捷科技</text:p>
          </table:table-cell>
          <table:table-cell office:value-type="string" table:style-name="ce3">
            <text:p><text:a xlink:href="https://investtaiwan.nat.gov.tw/showSuccess18cht?lang=cht&amp;search=&amp;key=18">https://investtaiwan.nat.gov.tw/showSuccess18cht?lang=cht&amp;search=&amp;key=18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億陞智生技</text:p>
          </table:table-cell>
          <table:table-cell office:value-type="string" table:style-name="ce3">
            <text:p><text:a xlink:href="https://investtaiwan.nat.gov.tw/showSuccess19cht?lang=cht&amp;search=&amp;key=19">https://investtaiwan.nat.gov.tw/showSuccess19cht?lang=cht&amp;search=&amp;key=19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富商企業</text:p>
          </table:table-cell>
          <table:table-cell office:value-type="string" table:style-name="ce3">
            <text:p><text:a xlink:href="https://investtaiwan.nat.gov.tw/showSuccess20cht?lang=cht&amp;search=&amp;key=20">https://investtaiwan.nat.gov.tw/showSuccess20cht?lang=cht&amp;search=&amp;key=20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利佳精密科技</text:p>
          </table:table-cell>
          <table:table-cell office:value-type="string" table:style-name="ce3">
            <text:p><text:a xlink:href="https://investtaiwan.nat.gov.tw/showSuccess21cht?lang=cht&amp;search=&amp;key=21">https://investtaiwan.nat.gov.tw/showSuccess21cht?lang=cht&amp;search=&amp;key=21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上翊德企業</text:p>
          </table:table-cell>
          <table:table-cell office:value-type="string" table:style-name="ce3">
            <text:p><text:a xlink:href="https://investtaiwan.nat.gov.tw/showSuccess23cht?lang=cht&amp;search=&amp;key=23">https://investtaiwan.nat.gov.tw/showSuccess23cht?lang=cht&amp;search=&amp;key=23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臺灣</text:p>
          </table:table-cell>
          <table:table-cell office:value-type="string" table:style-name="ce2">
            <text:p>富國電機</text:p>
          </table:table-cell>
          <table:table-cell office:value-type="string" table:style-name="ce3">
            <text:p><text:a xlink:href="https://investtaiwan.nat.gov.tw/showSuccess24cht?lang=cht&amp;search=&amp;key=24">https://investtaiwan.nat.gov.tw/showSuccess24cht?lang=cht&amp;search=&amp;key=24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安肽生技</text:p>
          </table:table-cell>
          <table:table-cell office:value-type="string" table:style-name="ce3">
            <text:p><text:a xlink:href="https://investtaiwan.nat.gov.tw/showSuccess37cht?lang=cht&amp;search=&amp;key=37">https://investtaiwan.nat.gov.tw/showSuccess37cht?lang=cht&amp;search=&amp;key=37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瑞典商 H&amp;M</text:p>
          </table:table-cell>
          <table:table-cell office:value-type="string" table:style-name="ce3">
            <text:p><text:a xlink:href="https://investtaiwan.nat.gov.tw/showSuccess31cht?lang=cht&amp;search=&amp;key=31">https://investtaiwan.nat.gov.tw/showSuccess31cht?lang=cht&amp;search=&amp;key=31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商 Garrett Popcorn</text:p>
          </table:table-cell>
          <table:table-cell office:value-type="string" table:style-name="ce3">
            <text:p><text:a xlink:href="https://investtaiwan.nat.gov.tw/showSuccess30cht?lang=cht&amp;search=&amp;key=30">https://investtaiwan.nat.gov.tw/showSuccess30cht?lang=cht&amp;search=&amp;key=30</text:a></text:p>
          </table:table-cell>
          <table:table-cell office:value-type="string" table:style-name="ce2">
            <text:p>網頁</text:p>
          </table:table-cell>
          <table:table-cell table:number-columns-repeated="16379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Debby</meta:initial-creator>
    <dc:creator>Debby</dc:creator>
    <meta:creation-date>2022-03-04T07:16:25Z</meta:creation-date>
    <dc:date>2024-06-27T08:39:06Z</dc:date>
  </office:meta>
</office:document-meta>
</file>